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-color="#000000" draw:textarea-horizontal-align="center" draw:textarea-vertical-align="middle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ellipse draw:style-name="gr1" draw:text-style-name="P1" draw:layer="layout" svg:width="8.023cm" svg:height="7.955cm" svg:x="5.953cm" svg:y="10.327cm">
          <text:p/>
        </draw:ellipse>
        <draw:rect draw:style-name="gr1" draw:text-style-name="P1" draw:layer="layout" svg:width="3.63cm" svg:height="25.017cm" svg:x="14.092cm" svg:y="1.882cm">
          <text:p/>
        </draw:rect>
        <draw:rect draw:style-name="gr1" draw:text-style-name="P1" draw:layer="layout" svg:width="3.63cm" svg:height="25.017cm" svg:x="2.288cm" svg:y="1.815cm">
          <text:p/>
        </draw:rect>
        <draw:custom-shape draw:style-name="gr2" draw:text-style-name="P1" draw:layer="layout" svg:width="1.729cm" svg:height="1.492cm" svg:x="9.127cm" svg:y="15.847cm">
          <text:p/>
          <draw:enhanced-geometry svg:viewBox="0 0 21600 21600" draw:glue-points="10800 0 ?f1 10800 0 21600 10800 21600 21600 21600 ?f7 10800" draw:text-areas="?f1 10800 ?f2 18000 ?f3 7200 ?f4 21600" draw:type="isosceles-triangle" draw:modifiers="10600.231213872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" draw:text-style-name="P1" draw:layer="layout" svg:width="1.729cm" svg:height="1.492cm" svg:x="6.957cm" svg:y="12.077cm">
          <text:p/>
          <draw:enhanced-geometry svg:viewBox="0 0 21600 21600" draw:glue-points="10800 0 ?f1 10800 0 21600 10800 21600 21600 21600 ?f7 10800" draw:text-areas="?f1 10800 ?f2 18000 ?f3 7200 ?f4 21600" draw:type="isosceles-triangle" draw:modifiers="10600.231213872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" draw:text-style-name="P1" draw:layer="layout" svg:width="1.729cm" svg:height="1.492cm" svg:x="11.326cm" svg:y="12.108cm">
          <text:p/>
          <draw:enhanced-geometry svg:viewBox="0 0 21600 21600" draw:glue-points="10800 0 ?f1 10800 0 21600 10800 21600 21600 21600 ?f7 10800" draw:text-areas="?f1 10800 ?f2 18000 ?f3 7200 ?f4 21600" draw:type="isosceles-triangle" draw:modifiers="10600.231213872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ellipse draw:style-name="gr3" draw:text-style-name="P1" draw:layer="layout" svg:width="3.003cm" svg:height="2.935cm" svg:x="8.192cm" svg:y="3.884cm">
          <text:p/>
        </draw:ellips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Panagiotis Xipteras</meta:initial-creator>
    <meta:creation-date>2008-02-28T10:37:05</meta:creation-date>
    <dc:creator>Panagiotis Xipteras</dc:creator>
    <dc:date>2008-02-28T10:58:24</dc:date>
    <dc:language>de-DE</dc:language>
    <meta:editing-cycles>4</meta:editing-cycles>
    <meta:editing-duration>PT21M19S</meta:editing-duration>
    <meta:user-defined meta:name="Info 1"/>
    <meta:user-defined meta:name="Info 2"/>
    <meta:user-defined meta:name="Info 3"/>
    <meta:user-defined meta:name="Info 4"/>
    <meta:document-statistic meta:object-count="7"/>
  </office:meta>
</office:document-meta>
</file>